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5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10. marzo 2004</text:date></text:p>
      <text:section text:style-name="Sect1" text:name="Subject Line">
        <text:p text:style-name="Subject"><text:span text:style-name="T2">Asunto: </text:span><text:placeholder text:placeholder-type="text" text:description="Pulse sobre el comodín y sobrescriba">&lt;Asun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Escriba aquí su texto&gt;</text:placeholder></text:p>
      <text:p text:style-name="P7"><text:user-field-get text:name="Greeting"/></text:p>
      <text:p text:style-name="P8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/> <text:sender-city/></text:p>
        <text:p text:style-name="Header_20_right">Págin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Administrativa</dc:title>
    <dc:description>Carta personal oficial en tipo de letra monospaced</dc:description>
    <meta:initial-creator>Peter Thielmann</meta:initial-creator>
    <meta:creation-date>2000-01-04T11:52:02</meta:creation-date>
    <dc:date>2005-03-16T12:12:06</dc:date>
    <dc:language>es-ES</dc:language>
    <meta:editing-cycles>58</meta:editing-cycles>
    <meta:editing-duration>PT10H24M1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7" meta:character-count="109"/>
  </office:meta>
</office:document-meta>
</file>